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paragraph-rsid="0018352e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1pt" officeooo:paragraph-rsid="0018352e" style:font-size-asian="11pt" style:font-size-complex="11pt"/>
    </style:style>
    <style:style style:name="P3" style:family="paragraph" style:parent-style-name="Standard">
      <style:text-properties fo:font-size="12pt" officeooo:paragraph-rsid="0018352e" style:font-size-asian="12pt" style:font-size-complex="12pt"/>
    </style:style>
    <style:style style:name="P4" style:family="paragraph" style:parent-style-name="Standard">
      <style:text-properties officeooo:paragraph-rsid="0018352e"/>
    </style:style>
    <style:style style:name="P5" style:family="paragraph" style:parent-style-name="Standard">
      <style:paragraph-properties fo:margin-left="6.244cm" fo:margin-right="0cm" fo:text-indent="1.249cm" style:auto-text-indent="false"/>
      <style:text-properties officeooo:paragraph-rsid="0018352e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font-size="11pt" officeooo:paragraph-rsid="0018352e" style:font-size-asian="11pt" style:font-size-complex="11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officeooo:paragraph-rsid="0018352e"/>
    </style:style>
    <style:style style:name="P8" style:family="paragraph" style:parent-style-name="Standard">
      <loext:graphic-properties draw:fill="solid" draw:fill-color="#ffffff"/>
      <style:paragraph-properties fo:margin-left="-1cm" fo:margin-right="0cm" fo:text-align="center" style:justify-single-word="false" fo:text-indent="0cm" style:auto-text-indent="false" fo:background-color="#ffffff"/>
      <style:text-properties officeooo:paragraph-rsid="0018352e"/>
    </style:style>
    <style:style style:name="P9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000000" fo:font-size="12pt" officeooo:paragraph-rsid="0018352e" style:font-name-asian="Times New Roman1" style:font-size-asian="12pt" style:font-size-complex="12pt"/>
    </style:style>
    <style:style style:name="P10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color="#000000" fo:font-size="12pt" officeooo:paragraph-rsid="0018352e" style:font-name-asian="Times New Roman1" style:font-size-asian="12pt" style:font-size-complex="12pt"/>
    </style:style>
    <style:style style:name="P11" style:family="paragraph" style:parent-style-name="Standard">
      <style:paragraph-properties fo:margin-left="-1cm" fo:margin-right="0cm" fo:text-align="justify" style:justify-single-word="false" fo:text-indent="0cm" style:auto-text-indent="false">
        <style:tab-stops>
          <style:tab-stop style:position="2.752cm"/>
        </style:tab-stops>
      </style:paragraph-properties>
      <style:text-properties fo:font-size="12pt" officeooo:paragraph-rsid="0018352e" style:font-size-asian="12pt" style:font-size-complex="12pt"/>
    </style:style>
    <style:style style:name="P12" style:family="paragraph" style:parent-style-name="Standard">
      <style:paragraph-properties fo:margin-left="-1cm" fo:margin-right="0cm" fo:text-indent="0cm" style:auto-text-indent="false"/>
      <style:text-properties fo:font-size="12pt" officeooo:paragraph-rsid="0018352e" style:font-size-asian="12pt" style:font-size-complex="12pt"/>
    </style:style>
    <style:style style:name="P13" style:family="paragraph" style:parent-style-name="Standard">
      <style:paragraph-properties fo:margin-left="-1cm" fo:margin-right="0cm" fo:text-align="center" style:justify-single-word="false" fo:text-indent="1.249cm" style:auto-text-indent="false"/>
      <style:text-properties fo:color="#000000" fo:font-size="12pt" officeooo:paragraph-rsid="0018352e" style:font-name-asian="Times New Roman1" style:font-size-asian="12pt" style:font-size-complex="12pt"/>
    </style:style>
    <style:style style:name="P14" style:family="paragraph" style:parent-style-name="Standard">
      <style:paragraph-properties fo:margin-left="-1cm" fo:margin-right="0cm" fo:text-indent="1.249cm" style:auto-text-indent="false"/>
      <style:text-properties fo:font-size="12pt" officeooo:paragraph-rsid="0018352e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-1cm" fo:margin-right="0cm" fo:text-align="justify" style:justify-single-word="false" fo:text-indent="2cm" style:auto-text-indent="false" fo:background-color="#ffffff"/>
      <style:text-properties officeooo:paragraph-rsid="0018352e"/>
    </style:style>
    <style:style style:name="P16" style:family="paragraph" style:parent-style-name="List_20_Paragraph" style:list-style-name="WWNum3">
      <loext:graphic-properties draw:fill="solid" draw:fill-color="#ffffff"/>
      <style:paragraph-properties fo:text-align="justify" style:justify-single-word="false" fo:background-color="#ffffff"/>
      <style:text-properties officeooo:paragraph-rsid="0018352e"/>
    </style:style>
    <style:style style:name="P17" style:family="paragraph" style:parent-style-name="List_20_Paragraph" style:list-style-name="WWNum2">
      <style:paragraph-properties fo:margin-left="1.501cm" fo:margin-right="0cm" fo:text-align="justify" style:justify-single-word="false" fo:text-indent="-1.27cm" style:auto-text-indent="false">
        <style:tab-stops>
          <style:tab-stop style:position="1.501cm"/>
        </style:tab-stops>
      </style:paragraph-properties>
      <style:text-properties officeooo:paragraph-rsid="0018352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8352e" style:font-weight-asian="bold"/>
    </style:style>
    <style:style style:name="P19" style:family="paragraph" style:parent-style-name="Standard">
      <style:paragraph-properties fo:margin-left="9.991cm" fo:margin-right="0cm" fo:text-indent="1.249cm" style:auto-text-indent="false"/>
      <style:text-properties fo:font-size="12pt" fo:font-weight="bold" officeooo:paragraph-rsid="0018352e" style:font-size-asian="12pt" style:font-weight-asian="bold" style:font-size-complex="12pt"/>
    </style:style>
    <style:style style:name="P20" style:family="paragraph" style:parent-style-name="Standard">
      <style:paragraph-properties fo:margin-left="6.244cm" fo:margin-right="0cm" fo:text-indent="1.249cm" style:auto-text-indent="false"/>
      <style:text-properties fo:font-size="12pt" officeooo:paragraph-rsid="0018352e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left="-1cm" fo:margin-right="0cm" fo:text-align="center" style:justify-single-word="false" fo:text-indent="0cm" style:auto-text-indent="false" fo:background-color="#ffffff"/>
      <style:text-properties fo:color="#000000" fo:font-size="12pt" fo:font-weight="bold" officeooo:paragraph-rsid="0018352e" style:font-name-asian="Times New Roman1" style:font-size-asian="12pt" style:font-weight-asian="bold" style:font-size-complex="12pt"/>
    </style:style>
    <style:style style:name="P22" style:family="paragraph" style:parent-style-name="Standard" style:list-style-name="WWNum2">
      <style:paragraph-properties fo:margin-left="-1cm" fo:margin-right="0cm" fo:text-align="center" style:justify-single-word="false" fo:text-indent="-0.635cm" style:auto-text-indent="false"/>
      <style:text-properties fo:color="#000000" fo:font-size="12pt" fo:font-weight="bold" officeooo:paragraph-rsid="0018352e" style:font-name-asian="Times New Roman1" style:font-size-asian="12pt" style:font-weight-asian="bold" style:font-size-complex="12pt" style:font-weight-complex="bold"/>
    </style:style>
    <style:style style:name="P23" style:family="paragraph" style:parent-style-name="Standard" style:list-style-name="WWNum2">
      <style:paragraph-properties fo:margin-left="-1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officeooo:paragraph-rsid="0018352e"/>
    </style:style>
    <style:style style:name="P24" style:family="paragraph" style:parent-style-name="Standard" style:list-style-name="WWNum2">
      <style:paragraph-properties fo:margin-left="-1cm" fo:margin-right="0cm" fo:text-align="justify" style:justify-single-word="false" fo:text-indent="1.251cm" style:auto-text-indent="false">
        <style:tab-stops>
          <style:tab-stop style:position="2.251cm"/>
          <style:tab-stop style:position="2.501cm"/>
          <style:tab-stop style:position="2.752cm"/>
        </style:tab-stops>
      </style:paragraph-properties>
      <style:text-properties officeooo:paragraph-rsid="0018352e"/>
    </style:style>
    <style:style style:name="P25" style:family="paragraph" style:parent-style-name="Standard" style:list-style-name="WWNum2">
      <style:paragraph-properties fo:margin-left="-1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color="#000000" fo:font-size="12pt" officeooo:paragraph-rsid="0018352e" style:font-name-asian="Times New Roman1" style:font-size-asian="12pt" style:font-size-complex="12pt"/>
    </style:style>
    <style:style style:name="P26" style:family="paragraph" style:parent-style-name="Standard" style:list-style-name="WWNum2">
      <style:paragraph-properties fo:margin-left="-1cm" fo:margin-right="0cm" fo:text-align="justify" style:justify-single-word="false" fo:text-indent="1.251cm" style:auto-text-indent="false">
        <style:tab-stops>
          <style:tab-stop style:position="2.251cm"/>
          <style:tab-stop style:position="2.752cm"/>
        </style:tab-stops>
      </style:paragraph-properties>
      <style:text-properties fo:color="#000000" fo:font-size="12pt" officeooo:paragraph-rsid="0018352e" style:font-name-asian="Times New Roman1" style:font-size-asian="12pt" style:font-size-complex="12pt"/>
    </style:style>
    <style:style style:name="P27" style:family="paragraph" style:parent-style-name="Standard" style:list-style-name="WWNum2">
      <style:paragraph-properties fo:margin-left="-1cm" fo:margin-right="0cm" fo:text-align="justify" style:justify-single-word="false" fo:text-indent="1.251cm" style:auto-text-indent="false">
        <style:tab-stops>
          <style:tab-stop style:position="2.251cm"/>
          <style:tab-stop style:position="2.501cm"/>
          <style:tab-stop style:position="2.752cm"/>
        </style:tab-stops>
      </style:paragraph-properties>
      <style:text-properties fo:color="#000000" fo:font-size="12pt" officeooo:paragraph-rsid="0018352e" style:font-name-asian="Times New Roman1" style:font-size-asian="12pt" style:font-size-complex="12pt"/>
    </style:style>
    <style:style style:name="P28" style:family="paragraph" style:parent-style-name="Standard" style:list-style-name="WWNum2">
      <style:paragraph-properties fo:margin-left="-1cm" fo:margin-right="0cm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color="#000000" fo:font-size="12pt" officeooo:paragraph-rsid="0018352e" style:font-name-asian="Times New Roman1" style:font-size-asian="12pt" style:font-size-complex="12pt"/>
    </style:style>
    <style:style style:name="P29" style:family="paragraph" style:parent-style-name="Standard" style:list-style-name="WWNum2">
      <style:paragraph-properties fo:margin-left="-1cm" fo:margin-right="0cm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officeooo:paragraph-rsid="0018352e"/>
    </style:style>
    <style:style style:name="P30" style:family="paragraph" style:parent-style-name="Standard" style:list-style-name="WWNum2">
      <style:paragraph-properties fo:margin-left="-1cm" fo:margin-right="0cm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fo:color="#000000" fo:font-size="12pt" officeooo:paragraph-rsid="0018352e" style:font-name-asian="Times New Roman1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name-asian="Times New Roman1" style:font-size-asian="12pt" style:language-asian="en" style:country-asian="US" style:font-weight-asian="bold" style:font-size-complex="12pt"/>
    </style:style>
    <style:style style:name="T3" style:family="text">
      <style:text-properties fo:font-size="12pt" fo:font-weight="bold" officeooo:rsid="0008b685" style:font-name-asian="Times New Roman1" style:font-size-asian="12pt" style:language-asian="en" style:country-asian="US" style:font-weight-asian="bold" style:font-size-complex="12pt"/>
    </style:style>
    <style:style style:name="T4" style:family="text">
      <style:text-properties fo:font-size="12pt" fo:letter-spacing="-0.004cm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font-weight-complex="bold"/>
    </style:style>
    <style:style style:name="T7" style:family="text">
      <style:text-properties fo:font-size="12pt" officeooo:rsid="0008b685" style:font-size-asian="12pt" style:font-size-complex="12pt" style:font-weight-complex="bold"/>
    </style:style>
    <style:style style:name="T8" style:family="text">
      <style:text-properties fo:font-size="12pt" fo:language="ru" fo:country="RU" fo:font-weight="bold" officeooo:rsid="001987e5" style:font-size-asian="12pt" style:font-weight-asian="bold" style:font-size-complex="12pt"/>
    </style:style>
    <style:style style:name="T9" style:family="text">
      <style:text-properties fo:color="#000000" fo:font-size="12pt" fo:font-weight="bold" style:font-name-asian="Times New Roman1" style:font-size-asian="12pt" style:font-weight-asian="bold" style:font-size-complex="12pt"/>
    </style:style>
    <style:style style:name="T10" style:family="text">
      <style:text-properties fo:color="#000000" fo:font-size="12pt" fo:font-weight="bold" style:font-name-asian="Times New Roman1" style:font-size-asian="12pt" style:font-weight-asian="bold" style:font-size-complex="12pt" style:font-weight-complex="bold"/>
    </style:style>
    <style:style style:name="T11" style:family="text">
      <style:text-properties fo:color="#000000" fo:font-size="12pt" style:font-name-asian="Times New Roman1" style:font-size-asian="12pt" style:font-size-complex="12pt"/>
    </style:style>
    <style:style style:name="T12" style:family="text">
      <style:text-properties fo:color="#000000" fo:font-size="12pt" style:font-name-asian="Times New Roman1" style:font-size-asian="12pt" style:font-size-complex="12pt" style:font-weight-complex="bold"/>
    </style:style>
    <style:style style:name="T13" style:family="text">
      <style:text-properties fo:color="#000000" fo:font-size="12pt" style:font-size-asian="12pt" style:font-size-complex="12pt"/>
    </style:style>
    <style:style style:name="T14" style:family="text">
      <style:text-properties fo:color="#000000" style:font-name="Arial1" fo:font-size="12pt" style:font-name-asian="Times New Roman1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p text:style-name="P19">Приложение №6</text:p>
      <text:p text:style-name="P5"><text:span text:style-name="T1">к </text:span><text:span text:style-name="T8">Положению по </text:span><text:span text:style-name="T1"><text:s/></text:span><text:span text:style-name="T8">а</text:span><text:span text:style-name="T1">нтикоррупционной политике</text:span><text:span text:style-name="T4"> </text:span></text:p>
      <text:p text:style-name="P5"><text:span text:style-name="T4">ОГБПОУ </text:span><text:span text:style-name="T5">« Костромского областного</text:span></text:p>
      <text:p text:style-name="P20"><text:s/>колледжа культуры.</text:p>
      <text:p text:style-name="P2"/>
      <text:p text:style-name="P6"/>
      <text:p text:style-name="P7"/>
      <text:p text:style-name="P21">ПОЛОЖЕНИЕ</text:p>
      <text:p text:style-name="P8"><text:span text:style-name="T9">о сотрудничестве с правоохранительными органами в сфере противодействия</text:span><text:span text:style-name="T1"> </text:span><text:span text:style-name="T9">коррупции </text:span></text:p>
      <text:p text:style-name="P8"><text:span text:style-name="T2">ОГБ</text:span><text:span text:style-name="T3">П</text:span><text:span text:style-name="T2">О</text:span><text:span text:style-name="T3">У</text:span><text:span text:style-name="T2"> « Костромской областной колледж культуры»</text:span><text:bookmark text:name="_Hlk118582337"/></text:p>
      <text:p text:style-name="P13"/>
      <text:list xml:id="list5432315082985525845" text:style-name="WWNum2">
        <text:list-item>
          <text:p text:style-name="P22">Общие положения</text:p>
          <text:list>
            <text:list-item>
              <text:p text:style-name="P25">Настоящее Положение разработано на основе ст. 75 Федерального закона от 21 ноября 2011 г. № 232-ФЗ «Об основах охраны здоровья граждан в Российской <text:s/>Федерации»; <text:s/>Указа Президента Российской Федерации от 2 апреля 2013 г. № 309 "О мерах по реализации отдельных <text:s text:c="4"/>положений <text:s text:c="4"/>Федерального <text:s text:c="4"/>закона <text:s text:c="4"/>"О <text:s text:c="4"/>противодействии коррупции"; ст. 13.3 Федерального закона от 25 декабря 2008 г. N 273-ФЗ "О противодействии коррупции".</text:p>
            </text:list-item>
            <text:list-item>
              <text:p text:style-name="P23"><text:span text:style-name="T11">Настоящее Положение устанавливает общие правила <text:s text:c="2"/>организации деятельности <text:s text:c="3"/>по <text:s text:c="3"/>взаимодействию <text:s text:c="2"/>с <text:s text:c="3"/>правоохранительными <text:s text:c="3"/>органами, содержит описание процесса взаимодействия </text:span><text:span text:style-name="T6">ОГБПО</text:span><text:span text:style-name="T7">У</text:span><text:span text:style-name="T6"> « Костромской областной колледж культуры»</text:span><text:span text:style-name="T13"> (</text:span><text:span text:style-name="T11">далее Организация) с правоохранительными органами.</text:span></text:p>
            </text:list-item>
            <text:list-item>
              <text:p text:style-name="P25">Условия <text:s text:c="4"/>настоящего <text:s text:c="4"/>Положения, <text:s text:c="4"/>определяющие <text:s text:c="4"/>порядок взаимодействия <text:s text:c="6"/>Организации <text:s text:c="4"/>с <text:s text:c="6"/>правоохранительными <text:s text:c="6"/>органами распространяются на всех работников учреждения.</text:p>
            </text:list-item>
          </text:list>
        </text:list-item>
      </text:list>
      <text:p text:style-name="P9"/>
      <text:list xml:id="list101025499240724" text:continue-numbering="true" text:style-name="WWNum2">
        <text:list-item>
          <text:p text:style-name="P22">Основные функции</text:p>
          <text:list>
            <text:list-item>
              <text:p text:style-name="P25">Основной функцией является организация взаимодействия Организации с правоохранительными и контролирующими органами по вопросам предупреждения и противодействия коррупции, профилактики правонарушений и преступлений.</text:p>
            </text:list-item>
          </text:list>
        </text:list-item>
      </text:list>
      <text:p text:style-name="P14"/>
      <text:list xml:id="list101025324244737" text:continue-numbering="true" text:style-name="WWNum2">
        <text:list-item>
          <text:p text:style-name="P22">Цели и задачи</text:p>
          <text:list>
            <text:list-item>
              <text:p text:style-name="P26">Основной <text:s text:c="2"/>целью <text:s text:c="2"/>настоящего <text:s text:c="2"/>Положения <text:s text:c="2"/>является <text:s text:c="2"/>содействие обеспечению законности, охраны прав и свобод граждан.</text:p>
            </text:list-item>
            <text:list-item>
              <text:p text:style-name="P26">Основными задачами являются:</text:p>
            </text:list-item>
          </text:list>
        </text:list-item>
      </text:list>
      <text:list xml:id="list8891011255045885458" text:style-name="WWNum3">
        <text:list-item>
          <text:p text:style-name="P16"><text:span text:style-name="T11">осуществление профилактики правонарушений, в том числе коррупционного характера путем организации взаимодействия с правоохранительными и контролирующими <text:s text:c="4"/>органами;</text:span><text:span text:style-name="T14"> <text:s text:c="6"/></text:span></text:p>
        </text:list-item>
        <text:list-item>
          <text:p text:style-name="P16"><text:span text:style-name="T11">осуществление <text:s text:c="4"/>взаимодействия <text:s text:c="4"/>с</text:span><text:span text:style-name="T5"> </text:span><text:span text:style-name="T11">правоохранительными органами по своевременному реагированию на факты, приводящие к дестабилизации работы Учреждения.</text:span></text:p>
        </text:list-item>
      </text:list>
      <text:p text:style-name="P12"/>
      <text:list xml:id="list101025466808292" text:continue-list="list101025324244737" text:style-name="WWNum2">
        <text:list-item>
          <text:p text:style-name="P22">Формы взаимодействия</text:p>
          <text:list>
            <text:list-item>
              <text:p text:style-name="P30">Принятие на себя Организацией публичного обязательства сообщать в соответствующие правоохранительные органы о случаях совершения коррупционных <text:s/>правонарушений, <text:s/>о которых Организации <text:s text:c="4"/>(работникам организации) стало известно.</text:p>
            </text:list-item>
            <text:list-item>
              <text:p text:style-name="P30">Сообщение в соответствующие правоохранительные органы о случаях совершения коррупционных правонарушений, о которых стало известно Организации, закреплена за руководителем Организации, случае его отсутствия – за исполняющим обязанности руководителя.</text:p>
            </text:list-item>
            <text:list-item>
              <text:p text:style-name="P29"><text:span text:style-name="T12">Организация принимает на себя обязательство </text:span><text:span text:style-name="T11">воздерживаться от каких-либо <text:s text:c="2"/></text:span><text:span text:style-name="T12">санкций <text:s text:c="2"/></text:span><text:span text:style-name="T11">в <text:s text:c="2"/></text:span><text:span text:style-name="T12">отношении <text:s text:c="2"/>своих <text:s text:c="2"/>работников, <text:s text:c="2"/></text:span><text:span text:style-name="T11">сообщивших <text:s text:c="2"/>в правоохранительные </text:span><text:span text:style-name="T12">органы о ставшей </text:span><text:span text:style-name="T11">им известной в ходе выполнения трудовых <text:s text:c="3"/>обязанностей <text:s text:c="3"/>информации <text:s text:c="2"/></text:span><text:span text:style-name="T12">о <text:s text:c="3"/></text:span><text:span text:style-name="T11">подготовке <text:s text:c="3"/></text:span><text:soft-page-break/><text:span text:style-name="T12">или <text:s text:c="3"/></text:span><text:span text:style-name="T11">совершении коррупционного правонарушения.</text:span></text:p>
            </text:list-item>
            <text:list-item>
              <text:p text:style-name="P25">Оказание содействия уполномоченным представителям контрольно-надзорных <text:s text:c="4"/>и <text:s text:c="4"/>правоохранительных <text:s text:c="4"/>органов <text:s text:c="4"/>при <text:s text:c="4"/>проведении <text:s text:c="4"/>ими инспекционных <text:s text:c="4"/>проверок <text:s text:c="4"/>деятельности <text:s text:c="3"/>организации <text:s text:c="4"/>по <text:s text:c="4"/>вопросам предупреждения и противодействия коррупции.</text:p>
            </text:list-item>
            <text:list-item>
              <text:p text:style-name="P23"><text:span text:style-name="T11">Оказание</text:span><text:span text:style-name="T14"> <text:s text:c="8"/></text:span><text:span text:style-name="T11">содействия</text:span><text:span text:style-name="T14"> <text:s text:c="8"/></text:span><text:span text:style-name="T11">уполномоченным</text:span><text:span text:style-name="T14"> <text:s text:c="8"/></text:span><text:span text:style-name="T11">представителям правоохранительных органов при проведении мероприятий по пресечению или <text:s/>расследованию <text:s/>коррупционных <text:s/>преступлений, <text:s/>включая <text:s/>оперативно-розыскные мероприятия.</text:span></text:p>
            </text:list-item>
            <text:list-item>
              <text:p text:style-name="P25">Руководству учреждения и его работникам следует оказывать поддержку в выявлении и расследовании правоохранительными органами фактов коррупции, предпринимать необходимые меры по сохранению и передаче <text:s text:c="3"/>в <text:s text:c="3"/>правоохранительные <text:s text:c="2"/>органы <text:s text:c="2"/>документов <text:s text:c="2"/>и <text:s text:c="3"/>информации, содержащей данные о коррупционных правонарушениях.</text:p>
            </text:list-item>
            <text:list-item>
              <text:p text:style-name="P25">Руководство и работники <text:s text:c="3"/>не должны допускать вмешательства в выполнение служебных обязанностей должностными лицами судебных или правоохранительных органов.</text:p>
            </text:list-item>
          </text:list>
        </text:list-item>
      </text:list>
      <text:p text:style-name="P10"/>
      <text:list xml:id="list101024755150965" text:continue-numbering="true" text:style-name="WWNum2">
        <text:list-item>
          <text:p text:style-name="P22">Обязанности работодателя</text:p>
          <text:list>
            <text:list-item>
              <text:p text:style-name="P27">Разрабатывать <text:s text:c="2"/>и <text:s text:c="2"/>осуществлять <text:s text:c="2"/>мероприятия, <text:s text:c="2"/>направленные <text:s text:c="2"/>на предупреждение <text:s text:c="4"/>правонарушений, <text:s text:c="4"/>выявление <text:s text:c="4"/>причин <text:s text:c="4"/>и <text:s text:c="4"/>условий, способствующих их совершению.</text:p>
            </text:list-item>
            <text:list-item>
              <text:p text:style-name="P27">Координировать деятельность работников с правоохранительными и контролирующими <text:s text:c="2"/>органами, <text:s text:c="2"/>привлекать <text:s text:c="2"/>общественность <text:s text:c="2"/>к <text:s text:c="2"/>работе <text:s text:c="2"/>по проведению <text:s text:c="3"/>профилактических <text:s text:c="3"/>мероприятий <text:s text:c="3"/>по <text:s text:c="3"/>предупреждению <text:s text:c="3"/>и пресечению коррупционных правонарушений.</text:p>
            </text:list-item>
            <text:list-item>
              <text:p text:style-name="P24"><text:span text:style-name="T11">Рассматривать <text:s text:c="2"/>жалобы <text:s text:c="2"/></text:span><text:span text:style-name="T12">и </text:span><text:span text:style-name="T10"><text:s text:c="2"/></text:span><text:span text:style-name="T11">заявления <text:s text:c="2"/>граждан <text:s text:c="5"/>по <text:s text:c="2"/>вопросам, касающимся <text:s text:c="5"/>конфликтов <text:s text:c="5"/>интересов, <text:s text:c="5"/>обобщать <text:s text:c="5"/>и <text:s text:c="5"/>анализировать поступающую информацию.</text:span></text:p>
            </text:list-item>
          </text:list>
        </text:list-item>
      </text:list>
      <text:p text:style-name="P3"/>
      <text:list xml:id="list101025635248493" text:continue-numbering="true" text:style-name="WWNum2">
        <text:list-item>
          <text:p text:style-name="P22">Обязанности работников</text:p>
          <text:list>
            <text:list-item>
              <text:p text:style-name="P28"><text:s/>Соблюдать <text:s text:c="3"/>установленные <text:s text:c="3"/>правила <text:s text:c="3"/>внутреннего <text:s text:c="2"/>трудового распорядка, должностные инструкции, порядок работы со служебной <text:s text:c="3"/>и конфиденциальной информацией.</text:p>
            </text:list-item>
            <text:list-item>
              <text:p text:style-name="P25">Соблюдать установленный порядок работы со сведениями, ставшими известными <text:s text:c="4"/>в <text:s text:c="4"/>связи <text:s text:c="4"/>с <text:s text:c="4"/>исполнением <text:s text:c="3"/>должностных <text:s text:c="4"/>обязанностей, затрагивающими частную жизнь, честь и достоинство граждан.</text:p>
            </text:list-item>
            <text:list-item>
              <text:p text:style-name="P23"><text:span text:style-name="T11">Информировать <text:s/>руководство <text:s text:c="2"/>Организации <text:s text:c="2"/></text:span><text:span text:style-name="T12">и</text:span><text:span text:style-name="T10"> <text:s text:c="2"/></text:span><text:span text:style-name="T11">правоохранительные органы о готовящемся или совершенном преступлении.</text:span></text:p>
            </text:list-item>
          </text:list>
        </text:list-item>
      </text:list>
      <text:p text:style-name="P11"/>
      <text:list xml:id="list101024980479166" text:continue-numbering="true" text:style-name="WWNum2">
        <text:list-item>
          <text:p text:style-name="P22">Ответственность</text:p>
          <text:list>
            <text:list-item>
              <text:p text:style-name="P17"><text:span text:style-name="T11">Работники Организации несут персональную </text:span><text:span text:style-name="T12">ответственность: </text:span></text:p>
            </text:list-item>
          </text:list>
        </text:list-item>
      </text:list>
      <text:p text:style-name="P15"><text:span text:style-name="T11">- за разглашение конфиденциальных сведений, </text:span><text:span text:style-name="T12">полученных при работе с</text:span><text:span text:style-name="T11"> документами;</text:span></text:p>
      <text:p text:style-name="P15"><text:span text:style-name="T13">- </text:span><text:span text:style-name="T11">за несоблюдение установленных правил внутреннего трудового распорядка,</text:span><text:span text:style-name="T5"> </text:span><text:span text:style-name="T11">должностных инструкций, порядка работы со служебной информацией;</text:span></text:p>
      <text:p text:style-name="P15"><text:span text:style-name="T13">-</text:span><text:span text:style-name="T11">за сокрытие ставших известными фактов о преступлениях коррупционного</text:span><text:span text:style-name="T5"> </text:span><text:span text:style-name="T11">характера, <text:s text:c="3"/>не <text:s text:c="3"/>информирование <text:s text:c="3"/>о <text:s text:c="3"/>них <text:s text:c="3"/>руководство <text:s text:c="3"/>Организации <text:s text:c="3"/>и</text:span><text:span text:style-name="T5"> </text:span><text:span text:style-name="T11">правоохранительные органы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2" style:display-name="ListLabel 2" style:family="text">
      <style:text-properties fo:color="#000000" fo:font-size="12pt" fo:font-weight="bold"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fo:color="#000000" fo:font-size="12pt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color="#000000"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54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8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059cm"/>
        </style:list-level-properties>
      </text:list-level-style-number>
      <text:list-level-style-number text:level="5" text:style-name="ListLabel_20_6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694cm"/>
        </style:list-level-properties>
      </text:list-level-style-number>
      <text:list-level-style-number text:level="6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964cm"/>
        </style:list-level-properties>
      </text:list-level-style-number>
      <text:list-level-style-number text:level="7" text:style-name="ListLabel_20_8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8.234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869cm"/>
        </style:list-level-properties>
      </text:list-level-style-number>
      <text:list-level-style-number text:level="9" text:style-name="ListLabel_20_1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4</meta:editing-cycles>
    <meta:generator>LibreOffice/5.2.1.2$Windows_x86 LibreOffice_project/31dd62db80d4e60af04904455ec9c9219178d620</meta:generator>
    <dc:date>2022-11-15T10:10:24.079000000</dc:date>
    <meta:print-date>2022-11-15T10:10:17.418000000</meta:print-date>
    <meta:document-statistic meta:table-count="0" meta:image-count="0" meta:object-count="0" meta:page-count="2" meta:paragraph-count="39" meta:word-count="561" meta:character-count="5363" meta:non-whitespace-character-count="4469"/>
    <meta:user-defined meta:name="Info 1"/>
    <meta:user-defined meta:name="Info 2"/>
    <meta:user-defined meta:name="Info 3"/>
    <meta:user-defined meta:name="Info 4"/>
  </office:meta>
</office:document-meta>
</file>